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8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<text:span text:style-name="T1">Проект новости </text:span><text:bookmark text:name="_GoBack"/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Тема: «Противодействие коррупции»</text:span></text:p>
            <text:p text:style-name="P4"/>
          </table:table-cell>
        </table:table-row>
      </table:table>
      <text:p text:style-name="P1"/>
      <text:p text:style-name="P1"/>
      <text:p text:style-name="P6"><text:span text:style-name="T3">«Независимая антикоррупционная экспертиза»</text:span></text:p>
      <text:p text:style-name="P8"/>
      <text:p text:style-name="P7"><text:span text:style-name="T2"><text:tab/>Несовершенство законодательства создает дополнительные возможности для совершения коррупционных правонарушений. И в качестве одной из мер профилактики коррупции государство ввело институт независимой антикоррупционной экспертизы для усиления общественного контроля за органами государственной власти в процессе нормотворчества.</text:span></text:p>
      <text:p text:style-name="P7"><text:span text:style-name="T2"><text:tab/>Независимая антикоррупционная экспертиза нормативных правовых актов позволяет выявлять коррупциогенные факторы в разрабатываемых законах и тем самым предупреждать вероятные коррупционные ситуации. Ценность независимой экспертизы заключается в обособленности экспертов от органов власти любого уровня.</text:span></text:p>
      <text:p text:style-name="P7"><text:span text:style-name="T2"><text:tab/>В соответствии с частью 1 статьи 5 Федерального закона от 17.07.2009 <text:s text:c="10"/>№ 172-ФЗ «Об антикоррупционной экспертизе нормативных правовых актов и проектов нормативных правовых актов» и части 4 Правил проведения антикоррупционной экспертизы нормативных правовых актов и проектов нормативных правовых актов, утвержденных Постановлением Правительства РФ от 26.02.2010 № 96, такую экспертизу могут проводить как физические, так и юридические лица после получения соответствующей аккредитации в Министерстве юстиции Российской Федерации.</text:span></text:p>
      <text:p text:style-name="P7"><text:span text:style-name="T2"><text:tab/>Постановлением Правительства РФ от 26.02.2010 № 96 утверждена и Методика проведения антикоррупционной экспертизы нормативных правовых актов и проектов нормативных правовых актов, в которой перечислены основные коррупциогенные факторы, наличие которых создает условия проявлениям коррупции. </text:span></text:p>
      <text:p text:style-name="P7"><text:span text:style-name="T2"><text:tab/>Более подробную информацию о независимой антикоррупционной экспертизе, можно получить по ссылке: </text:span><text:a xlink:type="simple" xlink:href="https://www.astrobl.ru/priorities/anti-corruption/nezavisimaya-antikorrupcionnaya-ekspertiza" text:style-name="Internet_20_link" text:visited-style-name="Visited_20_Internet_20_Link"><text:span text:style-name="T2">https://www.astrobl.ru/priorities/anti-corruption/nezavisimaya-antikorrupcionnaya-ekspertiza</text:span></text:a><text:span text:style-name="T2">, а по ссылке </text:span><text:a xlink:type="simple" xlink:href="#section-link" text:style-name="Internet_20_link" text:visited-style-name="Visited_20_Internet_20_Link"><text:span text:style-name="T2">https://minjust.gov.ru/ru/activity/govservices/12/#section-link</text:span></text:a><text:span text:style-name="T2"> Вы вправе обраться за государственной услугой по аккредитации юридических и физических лиц, изъявивших желание проводить, в качестве независимых экспертов, антикоррупционную экспертизу нормативных правовых актов и проектов нормативных правовых актов</text:span></text:p>
      <text:p text:style-name="P7"><text:span text:style-name="T2"><text:tab/>Приглашаем граждан и юридических лица принять активное участие в проведении независимой антикоррупционной экспертизы. <text:s text:c="2"/></text:span></text:p>
      <text:p text:style-name="P7"><text:span text:style-name="T2"><text:tab/></text:span></text:p>
      <text:p text:style-name="P2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fo:color="#00000a" style:font-name="Times New Roman" fo:font-size="12pt" style:font-name-asian="Times New Roman1" style:font-size-asian="12pt" style:language-asian="ru" style:country-asian="RU" style:font-name-complex="Times New Roman2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ойнова Е.Г.</meta:initial-creator>
    <dc:creator>Быков Игорь Андреевич</dc:creator>
    <meta:editing-cycles>2</meta:editing-cycles>
    <meta:print-date>2023-07-26T04:40:00</meta:print-date>
    <meta:creation-date>2023-07-26T12:17:00</meta:creation-date>
    <dc:date>2023-07-26T12:17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10" meta:word-count="231" meta:character-count="2186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